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7E0000003BCF0D94AA57C6DD3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e53b8" style:font-weight-asian="bold" style:font-weight-complex="bold"/>
    </style:style>
    <style:style style:name="P2" style:family="paragraph" style:parent-style-name="Standard">
      <style:paragraph-properties fo:text-align="justify" style:justify-single-word="false"/>
      <style:text-properties fo:font-weight="bold" officeooo:paragraph-rsid="000fd7cb" style:font-weight-asian="bold" style:font-weight-complex="bold"/>
    </style:style>
    <style:style style:name="P3" style:family="paragraph" style:parent-style-name="Standard">
      <style:paragraph-properties fo:text-align="justify" style:justify-single-word="false"/>
      <style:text-properties officeooo:paragraph-rsid="000e53b8"/>
    </style:style>
    <style:style style:name="P4" style:family="paragraph" style:parent-style-name="Standard">
      <style:paragraph-properties fo:text-align="justify" style:justify-single-word="false"/>
      <style:text-properties officeooo:paragraph-rsid="00140447"/>
    </style:style>
    <style:style style:name="P5" style:family="paragraph" style:parent-style-name="Standard">
      <style:paragraph-properties fo:text-align="justify" style:justify-single-word="false"/>
      <style:text-properties officeooo:paragraph-rsid="0012966a"/>
    </style:style>
    <style:style style:name="P6" style:family="paragraph" style:parent-style-name="Standard">
      <style:paragraph-properties fo:text-align="justify" style:justify-single-word="false"/>
      <style:text-properties officeooo:paragraph-rsid="00159e4e"/>
    </style:style>
    <style:style style:name="P7" style:family="paragraph" style:parent-style-name="Standard">
      <style:paragraph-properties fo:text-align="justify" style:justify-single-word="false"/>
      <style:text-properties officeooo:paragraph-rsid="000fd7cb"/>
    </style:style>
    <style:style style:name="P8" style:family="paragraph" style:parent-style-name="Standard">
      <style:paragraph-properties fo:text-align="center" style:justify-single-word="false"/>
      <style:text-properties officeooo:paragraph-rsid="000e53b8"/>
    </style:style>
    <style:style style:name="P9" style:family="paragraph" style:parent-style-name="Standard">
      <style:paragraph-properties fo:text-align="justify" style:justify-single-word="false"/>
      <style:text-properties fo:color="#000000" loext:opacity="100%" style:font-name="Garamond" fo:font-size="11pt" officeooo:rsid="000c96c6" officeooo:paragraph-rsid="000e53b8" style:font-size-asian="11pt" style:font-weight-complex="bold"/>
    </style:style>
    <style:style style:name="P10" style:family="paragraph" style:parent-style-name="Standard">
      <style:paragraph-properties fo:text-align="justify" style:justify-single-word="false"/>
      <style:text-properties fo:color="#000000" loext:opacity="100%" style:font-name="Garamond" fo:font-size="11pt" officeooo:rsid="000c96c6" officeooo:paragraph-rsid="000fd7cb" style:font-size-asian="11pt" style:font-weight-complex="bold"/>
    </style:style>
    <style:style style:name="P11" style:family="paragraph" style:parent-style-name="Standard">
      <style:paragraph-properties fo:text-align="justify" style:justify-single-word="false"/>
      <style:text-properties fo:color="#000000" loext:opacity="100%" style:font-name="Garamond" fo:font-size="11pt" officeooo:rsid="000c96c6" officeooo:paragraph-rsid="00140447" style:font-size-asian="11pt" style:font-weight-complex="bold"/>
    </style:style>
    <style:style style:name="P12" style:family="paragraph" style:parent-style-name="Standard">
      <style:paragraph-properties fo:text-align="justify" style:justify-single-word="false"/>
      <style:text-properties fo:color="#000000" loext:opacity="100%" style:font-name="Garamond" fo:font-size="11pt" officeooo:rsid="0014c4a2" officeooo:paragraph-rsid="0014c4a2" style:font-size-asian="11pt" style:font-weight-complex="bold"/>
    </style:style>
    <style:style style:name="P13" style:family="paragraph" style:parent-style-name="Standard">
      <style:paragraph-properties fo:text-align="justify" style:justify-single-word="false"/>
      <style:text-properties fo:color="#000000" loext:opacity="100%" style:font-name="Garamond" fo:font-size="11pt" fo:font-weight="bold" officeooo:rsid="000c96c6" officeooo:paragraph-rsid="000e53b8" style:font-size-asian="11pt" style:font-weight-asian="bold" style:font-weight-complex="bold"/>
    </style:style>
    <style:style style:name="P14" style:family="paragraph" style:parent-style-name="Standard">
      <style:paragraph-properties fo:text-align="justify" style:justify-single-word="false"/>
      <style:text-properties fo:color="#000000" loext:opacity="100%" style:font-name="Garamond" fo:font-size="11pt" fo:font-weight="bold" officeooo:rsid="000c96c6" officeooo:paragraph-rsid="000fd7cb" style:font-size-asian="11pt" style:font-weight-asian="bold" style:font-weight-complex="bold"/>
    </style:style>
    <style:style style:name="P15" style:family="paragraph" style:parent-style-name="Standard">
      <style:paragraph-properties fo:text-align="justify" style:justify-single-word="false"/>
      <style:text-properties fo:color="#000000" loext:opacity="100%" style:font-name="Garamond" fo:font-size="11pt" fo:font-weight="bold" officeooo:rsid="000c96c6" officeooo:paragraph-rsid="00140447"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loext:opacity="100%" style:font-name="Garamond" fo:font-size="11pt" fo:font-weight="normal" officeooo:rsid="000c96c6" officeooo:paragraph-rsid="00140447" style:font-size-asian="11pt" style:font-weight-asian="normal" style:font-weight-complex="normal"/>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Garamond" fo:font-size="11pt" style:font-size-asian="11pt" style:font-size-complex="11pt"/>
    </style:style>
    <style:style style:name="P18" style:family="paragraph" style:parent-style-name="Standard">
      <style:paragraph-properties fo:text-align="center" style:justify-single-word="false"/>
      <style:text-properties fo:color="#000000" loext:opacity="100%" style:font-name="Garamond" fo:font-size="11pt" officeooo:rsid="000c96c6" officeooo:paragraph-rsid="000e53b8" style:font-size-asian="11pt" style:font-weight-complex="bold"/>
    </style:style>
    <style:style style:name="P19" style:family="paragraph" style:parent-style-name="Standard">
      <style:paragraph-properties fo:text-align="justify" style:justify-single-word="false"/>
      <style:text-properties fo:color="#000000" loext:opacity="100%" style:font-name="Garamond" fo:font-size="11pt" officeooo:rsid="000c96c6" officeooo:paragraph-rsid="00140447" style:font-size-asian="11pt" style:font-weight-complex="bold"/>
    </style:style>
    <style:style style:name="P20" style:family="paragraph" style:parent-style-name="Standard">
      <style:paragraph-properties fo:text-align="justify" style:justify-single-word="false"/>
      <style:text-properties fo:color="#000000" loext:opacity="100%" style:font-name="Garamond" fo:font-size="11pt" officeooo:rsid="000c96c6" officeooo:paragraph-rsid="000e53b8" style:font-size-asian="11pt" style:font-weight-complex="bold"/>
    </style:style>
    <style:style style:name="P21" style:family="paragraph" style:parent-style-name="Standard" style:list-style-name="WWNum1">
      <style:paragraph-properties fo:text-align="justify" style:justify-single-word="false"/>
      <style:text-properties fo:color="#000000" loext:opacity="100%" style:font-name="Garamond" fo:font-size="11pt" officeooo:rsid="000c96c6" officeooo:paragraph-rsid="0014c4a2" style:font-size-asian="11pt" style:font-weight-complex="bold"/>
    </style:style>
    <style:style style:name="P22" style:family="paragraph" style:parent-style-name="Standard">
      <style:paragraph-properties fo:text-align="justify" style:justify-single-word="false"/>
      <style:text-properties fo:color="#000000" loext:opacity="100%" style:font-name="Garamond" fo:font-size="11pt" officeooo:rsid="00132009" officeooo:paragraph-rsid="000e53b8" style:font-size-asian="11pt" style:font-weight-complex="bold"/>
    </style:style>
    <style:style style:name="P23" style:family="paragraph" style:parent-style-name="Standard">
      <style:paragraph-properties fo:text-align="justify" style:justify-single-word="false"/>
      <style:text-properties fo:color="#000000" loext:opacity="100%" style:font-name="Garamond" fo:font-size="11pt" officeooo:rsid="00140447" officeooo:paragraph-rsid="00159e4e" style:font-size-asian="11pt" style:font-weight-complex="bold"/>
    </style:style>
    <style:style style:name="P24" style:family="paragraph" style:parent-style-name="Standard" style:list-style-name="WWNum1">
      <style:paragraph-properties fo:margin-left="1.27cm" fo:margin-right="0cm" fo:text-align="justify" style:justify-single-word="false" fo:text-indent="-0.635cm" style:auto-text-indent="false" style:writing-mode="lr-tb"/>
      <style:text-properties style:font-name="Garamond" fo:font-size="11pt" style:font-size-asian="11pt" style:font-size-complex="11pt"/>
    </style:style>
    <style:style style:name="P25" style:family="paragraph" style:parent-style-name="Standard" style:list-style-name="WWNum1">
      <style:paragraph-properties fo:margin-left="1.27cm" fo:margin-right="0cm" fo:text-align="justify" style:justify-single-word="false" fo:text-indent="-0.635cm" style:auto-text-indent="false" style:writing-mode="lr-tb"/>
      <style:text-properties style:font-name="Garamond" fo:font-size="11pt" officeooo:rsid="0014c4a2" officeooo:paragraph-rsid="0014c4a2" style:font-size-asian="11pt" style:font-size-complex="11pt"/>
    </style:style>
    <style:style style:name="P26" style:family="paragraph" style:parent-style-name="Standard" style:list-style-name="WWNum1">
      <style:paragraph-properties fo:margin-left="1.27cm" fo:margin-right="0cm" fo:text-align="justify" style:justify-single-word="false" fo:text-indent="-0.635cm" style:auto-text-indent="false" style:writing-mode="lr-tb"/>
      <style:text-properties fo:color="#000000" loext:opacity="100%" style:font-name="Garamond" fo:font-size="11pt" officeooo:rsid="000c96c6" officeooo:paragraph-rsid="0014c4a2" style:font-size-asian="11pt" style:font-size-complex="11pt" style:font-weight-complex="bold"/>
    </style:style>
    <style:style style:name="P27" style:family="paragraph" style:parent-style-name="Standard" style:list-style-name="WWNum1">
      <style:paragraph-properties fo:margin-left="1.27cm" fo:margin-right="0cm" fo:text-align="justify" style:justify-single-word="false" fo:text-indent="-0.635cm" style:auto-text-indent="false" style:writing-mode="lr-tb"/>
    </style:style>
    <style:style style:name="P28" style:family="paragraph" style:parent-style-name="Standard"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tab-stop style:position="1.693cm"/>
        </style:tab-stops>
      </style:paragraph-properties>
      <style:text-properties style:font-name="Garamond" fo:font-size="11pt" officeooo:paragraph-rsid="00140447" style:font-size-asian="11pt" style:font-size-complex="11pt"/>
    </style:style>
    <style:style style:name="P29" style:family="paragraph" style:parent-style-name="Standard" style:list-style-name="WWNum1">
      <loext:graphic-properties draw:fill="none"/>
      <style:paragraph-properties fo:margin-left="1.3cm" fo:margin-right="0cm" fo:text-align="justify" style:justify-single-word="false" fo:orphans="2" fo:widows="2" fo:text-indent="0cm" style:auto-text-indent="false" fo:background-color="transparent" style:writing-mode="lr-tb">
        <style:tab-stops>
          <style:tab-stop style:position="1.693cm"/>
        </style:tab-stops>
      </style:paragraph-properties>
      <style:text-properties style:font-name="Garamond" fo:font-size="11pt" officeooo:paragraph-rsid="00140447" style:font-size-asian="11pt" style:font-size-complex="11pt"/>
    </style:style>
    <style:style style:name="P30" style:family="paragraph" style:parent-style-name="Standard" style:list-style-name="WWNum1">
      <style:paragraph-properties fo:margin-left="1.251cm" fo:margin-right="0cm" fo:text-align="justify" style:justify-single-word="false" fo:text-indent="0cm" style:auto-text-indent="false" style:writing-mode="lr-tb">
        <style:tab-stops>
          <style:tab-stop style:position="1.693cm"/>
        </style:tab-stops>
      </style:paragraph-properties>
      <style:text-properties style:font-name="Garamond" fo:font-size="11pt" officeooo:paragraph-rsid="00140447" style:font-size-asian="11pt" style:font-size-complex="11pt"/>
    </style:style>
    <style:style style:name="P31" style:family="paragraph" style:parent-style-name="Standard" style:list-style-name="WWNum1">
      <style:paragraph-properties fo:margin-left="1.27cm" fo:margin-right="0cm" fo:text-align="justify" style:justify-single-word="false" fo:text-indent="-0.019cm" style:auto-text-indent="false" style:writing-mode="lr-tb">
        <style:tab-stops>
          <style:tab-stop style:position="1.693cm"/>
        </style:tab-stops>
      </style:paragraph-properties>
      <style:text-properties style:font-name="Garamond" fo:font-size="11pt" officeooo:paragraph-rsid="00140447" style:font-size-asian="11pt" style:font-size-complex="11pt"/>
    </style:style>
    <style:style style:name="P32" style:family="paragraph" style:parent-style-name="Standard" style:list-style-name="WWNum1">
      <style:paragraph-properties fo:margin-left="1.27cm" fo:margin-right="0cm" fo:text-align="justify" style:justify-single-word="false" fo:text-indent="-0.019cm" style:auto-text-indent="false" style:writing-mode="lr-tb">
        <style:tab-stops>
          <style:tab-stop style:position="1.711cm"/>
        </style:tab-stops>
      </style:paragraph-properties>
      <style:text-properties style:font-name="Garamond" fo:font-size="11pt" officeooo:paragraph-rsid="00140447" style:font-size-asian="11pt" style:font-size-complex="11pt"/>
    </style:style>
    <style:style style:name="P33" style:family="paragraph" style:parent-style-name="Standard" style:list-style-name="WWNum1">
      <style:paragraph-properties fo:margin-left="1.27cm" fo:margin-right="0cm" fo:text-align="justify" style:justify-single-word="false" fo:text-indent="-0.019cm" style:auto-text-indent="false" style:writing-mode="lr-tb">
        <style:tab-stops>
          <style:tab-stop style:position="1.746cm"/>
        </style:tab-stops>
      </style:paragraph-properties>
      <style:text-properties style:font-name="Garamond" fo:font-size="11pt" officeooo:rsid="00140447" officeooo:paragraph-rsid="00140447" style:font-size-asian="11pt" style:font-size-complex="11pt"/>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Garamond" fo:font-size="11pt" fo:font-weight="bold" style:font-size-asian="11pt" style:font-weight-asian="bold" style:font-size-complex="11pt"/>
    </style:style>
    <style:style style:name="T1" style:family="text">
      <style:text-properties fo:color="#000000" loext:opacity="100%" style:font-name="Garamond" fo:font-size="11pt" officeooo:rsid="000c96c6" style:font-size-asian="11pt" style:font-weight-complex="bold"/>
    </style:style>
    <style:style style:name="T2" style:family="text">
      <style:text-properties fo:color="#000000" loext:opacity="100%" style:font-name="Garamond" fo:font-size="11pt" officeooo:rsid="000e53b8" style:font-size-asian="11pt" style:font-weight-complex="bold"/>
    </style:style>
    <style:style style:name="T3" style:family="text">
      <style:text-properties fo:color="#000000" loext:opacity="100%" style:font-name="Garamond" fo:font-size="11pt" officeooo:rsid="000fd7cb" style:font-size-asian="11pt" style:font-weight-complex="bold"/>
    </style:style>
    <style:style style:name="T4" style:family="text">
      <style:text-properties fo:color="#000000" loext:opacity="100%" style:font-name="Garamond" fo:font-size="11pt" officeooo:rsid="0012ef66" style:font-size-asian="11pt" style:font-weight-complex="bold"/>
    </style:style>
    <style:style style:name="T5" style:family="text">
      <style:text-properties fo:color="#000000" loext:opacity="100%" style:font-name="Garamond" fo:font-size="11pt" officeooo:rsid="00132009" style:font-size-asian="11pt" style:font-weight-complex="bold"/>
    </style:style>
    <style:style style:name="T6" style:family="text">
      <style:text-properties fo:color="#000000" loext:opacity="100%" style:font-name="Garamond" fo:font-size="11pt" officeooo:rsid="00140447" style:font-size-asian="11pt" style:font-weight-complex="bold"/>
    </style:style>
    <style:style style:name="T7" style:family="text">
      <style:text-properties fo:color="#000000" loext:opacity="100%" style:font-name="Garamond" fo:font-size="11pt" officeooo:rsid="0014c4a2" style:font-size-asian="11pt" style:font-weight-complex="bold"/>
    </style:style>
    <style:style style:name="T8" style:family="text">
      <style:text-properties fo:color="#000000" loext:opacity="100%" style:font-name="Garamond" fo:font-size="11pt" officeooo:rsid="00159e4e" style:font-size-asian="11pt" style:font-weight-complex="bold"/>
    </style:style>
    <style:style style:name="T9" style:family="text">
      <style:text-properties fo:color="#000000" loext:opacity="100%" style:font-name="Garamond" fo:font-size="11pt" officeooo:rsid="000c96c6" style:font-size-asian="11pt"/>
    </style:style>
    <style:style style:name="T10" style:family="text">
      <style:text-properties fo:color="#000000" loext:opacity="100%" style:font-name="Garamond" fo:font-size="11pt" officeooo:rsid="00140447" style:font-size-asian="11pt"/>
    </style:style>
    <style:style style:name="T11" style:family="text">
      <style:text-properties officeooo:rsid="00132009"/>
    </style:style>
    <style:style style:name="T12" style:family="text">
      <style:text-properties officeooo:rsid="00140447"/>
    </style:style>
    <style:style style:name="T13" style:family="text">
      <style:text-properties fo:font-weight="bold" style:font-weight-asian="bold"/>
    </style:style>
    <style:style style:name="T14" style:family="text">
      <style:text-properties fo:font-weight="bold" officeooo:rsid="00140447" style:font-weight-asian="bold"/>
    </style:style>
    <style:style style:name="T15" style:family="text">
      <style:text-properties fo:font-weight="bold" officeooo:rsid="00132009" style:font-weight-asian="bold"/>
    </style:style>
    <style:style style:name="T16" style:family="text">
      <style:text-properties officeooo:rsid="0014c4a2"/>
    </style:style>
    <style:style style:name="T17" style:family="text">
      <style:text-properties style:font-name="Garamond" fo:font-size="11pt" style:font-size-asian="11pt" style:font-size-complex="11pt"/>
    </style:style>
    <style:style style:name="T18" style:family="text">
      <style:text-properties style:font-name="Garamond" fo:font-size="11pt" officeooo:rsid="0014c4a2" style:font-size-asian="11pt" style:font-size-complex="11pt"/>
    </style:style>
    <style:style style:name="T19" style:family="text">
      <style:text-properties officeooo:rsid="00159e4e"/>
    </style:style>
    <style:style style:name="T20" style:family="text">
      <style:text-properties officeooo:rsid="00176af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text:span text:style-name="T1">ACCORDO DI COLLABORAZIONE TRA </text:span><text:span text:style-name="T6">LA SOCIETA’ DELLA SALUTE AREA PRATESE, </text:span><text:span text:style-name="T1"><text:s/></text:span><text:span text:style-name="T5">IL COMUNE DI __________________</text:span><text:span text:style-name="T1"> E _________________________________ PER PROGETTI UTILI ALLA COLLETTIVITÀ (PUC) </text:span></text:p>
      <text:p text:style-name="P9"/>
      <text:p text:style-name="P4"><text:span text:style-name="T1">Il giorno _________del mese di ______________dell’anno duemila</text:span><text:span text:style-name="T2">ventidue</text:span><text:span text:style-name="T1"> in _______________ TRA</text:span></text:p>
      <text:p text:style-name="P11"/>
      <text:p text:style-name="P4"><text:span text:style-name="T6">La Società della Salute pratese</text:span><text:span text:style-name="T1">, codice fiscale e partita I.V.A. ___________, nella persona di ____________________________, domiciliato per la carica presso ___________________________________</text:span></text:p>
      <text:p text:style-name="P22"/>
      <text:p text:style-name="P3"><text:span text:style-name="T5">Il Comune di ___________________________________________</text:span><text:span text:style-name="T1">, codice fiscale e partita I.V.A. ___________, nella persona di __________________________, domiciliato per la carica presso _________________________</text:span></text:p>
      <text:p text:style-name="P9"/>
      <text:p text:style-name="P9"><text:span text:style-name="T12">(ente pubblico o ETS)</text:span>___________________________________, codice fiscale _______________ e partita I.V.A. con sede in ___________________, Via/Piazza ______________________________________________ nella persona del/della Sig./Sig.ra ________________________________________ in qualità di _______________________________, domiciliato per la carica presso ____________________________ a ciò autorizzato in forza de<text:span text:style-name="T11">i ___________________________________</text:span>] in data ___________________________ </text:p>
      <text:p text:style-name="P9"/>
      <text:p text:style-name="P9">VISTI: </text:p>
      <text:p text:style-name="P9">- articolo 118 della Carta Costituzionale;</text:p>
      <text:p text:style-name="P9">- il D.L. 28 gennaio 2019, n. 4, convertito, con modificazioni, dalla legge 28 marzo 2019, n. 26 “Disposizioni urgenti in materia di reddito di cittadinanza e di pensioni”;</text:p>
      <text:p text:style-name="P9">- decreto legislativo 18 agosto 2000, n. 267 “Testo unico delle leggi sull’ordinamento degli Enti locali”, ed in particolare gli artt. 13 e 14;</text:p>
      <text:p text:style-name="P9">- legge 8 novembre 2000, n. 328 concernente “Legge quadro per la realizzazione del sistema integrato di interventi e servizi sociali” e legge regionale n. 41/2005 “Sistema integrato di interventi e servizi per la tutela dei diritti di cittadinanza sociale”;</text:p>
      <text:p text:style-name="P9">- decreto legislativo n. 81 del 9 aprile 2008 e ss. mm., “Testo unico sulla salute e sicurezza nei luoghi di lavoro”;</text:p>
      <text:p text:style-name="P9">- 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p text:style-name="P9">- raccomandazione UE 2017/761 della Commissione del 26 aprile 2017 sul pilastro europeo dei diritti sociali;</text:p>
      <text:p text:style-name="P9">- decreto legislativo n. 117 del 3 luglio 2017 e ss. mm., “Codice del Terzo settore, a norma dell’articolo 1, comma 2, lettera b), della legge 6 giugno 2016, n. 106”;</text:p>
      <text:p text:style-name="P9">- legge n. 241 del 7 agosto 1990 e ss. mm. “Nuove norme in materia di procedimento amministrativo e di diritto di accesso ai documenti amministrativi”, in particolare gli articoli 11 e 12;</text:p>
      <text:p text:style-name="P9"/>
      <text:p text:style-name="P9">PREMESSO CHE: </text:p>
      <text:p text:style-name="P9"> 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 </text:p>
      <text:p text:style-name="P9"> l'acuirsi dei fenomeni di povertà connessa sia ai mutamenti in atto sia da un punto di vista economico che sociale che culturale, richiede il continuo adeguamento delle strategie e degli interventi da sviluppare nei territori. </text:p>
      <text:p text:style-name="P9"/>
      <text:p text:style-name="P9">CONSIDERATO che la SdS intende: </text:p>
      <text:p text:style-name="P9"/>
      <text:p text:style-name="P3"><text:span text:style-name="T1"> realizzare progetti che permettano, in conformità di quanto previsto dall’articolo 4, comma 15, del D.L. 28 gennaio 2019, n. 4, convertito dalla legge 28 marzo 2019, n. 26 di sostenere la definizione e l’attuazione, attraverso </text:span><text:soft-page-break/><text:span text:style-name="T1">attività coordinate mediante il partenariato tra la Sds, </text:span><text:span text:style-name="T2">altri Enti Pubblici</text:span><text:span text:style-name="T1"> e il Terzo Settore, di progetti ed attività per il perseguimento di finalità civiche, solidaristiche e di utilità sociale; </text:span></text:p>
      <text:p text:style-name="P9"> con Avviso pubblicato sul proprio sito istituzionale in data __/__/_____ ha indetto apposita procedura ad evidenza pubblica per la selezione di enti pubblici e di Enti del Terzo settore con i quali attivare rapporti di collaborazione, finalizzati all’attivazione di Progetti Utili per la Collettività in favore dei soggetti destinatari di Reddito di cittadinanza; </text:p>
      <text:p text:style-name="P3"><text:span text:style-name="T1"> a seguito della richiamata procedura </text:span><text:span text:style-name="T8">l’ente pubblico/ETS </text:span><text:span text:style-name="T1">…………… è stato inserito nell’Elenco dei soggetti aderenti </text:span><text:span text:style-name="T3">con I seguenti PUC</text:span><text:span text:style-name="T1"> ………………………… </text:span></text:p>
      <text:p text:style-name="P9"/>
      <text:p text:style-name="P9">Tutto ciò premesso, si conviene e stipula quanto segue </text:p>
      <text:p text:style-name="P9"/>
      <text:p text:style-name="P13">Articolo 1 - Oggetto dell’accordo </text:p>
      <text:p text:style-name="P5"><text:span text:style-name="T1">1. Il presente accordo regola i rapporti che si instaurano tra </text:span><text:span text:style-name="T6">SdS area pratese, i</text:span><text:span text:style-name="T5">l Comune di …………………..</text:span><text:span text:style-name="T4"> </text:span><text:span text:style-name="T1">e ……………. [l’ente pubblico o l’Ente di Terzo settore], per la realizzazione d</text:span><text:span text:style-name="T7">el/i seguente/i </text:span><text:span text:style-name="T1">progetti utili alla collettività (in avanti anche solo “PUC”): …………………………………………………..</text:span></text:p>
      <text:p text:style-name="P9">2. Le specifiche delle attività proposte sono quelle contenute nel/nei progetto/i, allegato/i al presente accordo quale parte integrante e sostanziale</text:p>
      <text:p text:style-name="P9"/>
      <text:p text:style-name="P13">Articolo 2 - Soggetti destinatari </text:p>
      <text:p text:style-name="P9">1. Saranno destinatarie de<text:span text:style-name="T16">l presente accordo</text:span> le persone beneficiarie di Reddito di Cittadinanza (in avanti anche solo “RdC”), che abbiano sottoscritto il Patto per il Lavoro o il Patto per l’Inclusione Sociale.</text:p>
      <text:p text:style-name="P9">2. 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 i servizi sociali dei Comuni.</text:p>
      <text:p text:style-name="P12">3. E’ prevista la seguente partecipazione numerica al/i progetto/i presentati:</text:p>
      <text:p text:style-name="P12">n° … beneficiari rdc per <text:span text:style-name="T20">n° …. ore settimanali per </text:span>un periodo di … <text:span text:style-name="T19">settimane/</text:span>mesi ciascuno <text:span text:style-name="T19">a rotazione </text:span><text:span text:style-name="T20">fino alla concorrenza dell’intera durata del progetto</text:span><text:span text:style-name="T19"> (dati da concordarsi con SdS e il Comune a seguito dell’approvazione del/i progetto/i)</text:span></text:p>
      <text:p text:style-name="P9"/>
      <text:p text:style-name="P11"><text:span text:style-name="T13">Articolo </text:span><text:span text:style-name="T14">3</text:span><text:span text:style-name="T13"> - Impegni del</text:span><text:span text:style-name="T15">le parti</text:span></text:p>
      <text:p text:style-name="P16"><text:span text:style-name="T12">1. </text:span>I soggetti firmatari della presente convenzione si impegnano a svolgere le seguenti attività:</text:p>
      <text:p text:style-name="P15">SdS</text:p>
      <text:list xml:id="list2388210246" text:style-name="WWNum1">
        <text:list-item>
          <text:p text:style-name="P24">Coordinamento e supervisione nell’ambito dei singoli progetti</text:p>
        </text:list-item>
        <text:list-item>
          <text:p text:style-name="P24"><text:span text:style-name="T12">realizzazione di (tramite</text:span> il soggetto gestore della gara Nuovo Social Board<text:span text:style-name="T12">):</text:span></text:p>
        </text:list-item>
        <text:list-item>
          <text:p text:style-name="P28">Tutoraggio, coordinamento e supervisione dei progetti</text:p>
        </text:list-item>
        <text:list-item>
          <text:p text:style-name="P29">provvedere alle spese e gli oneri relativi alla gestione dei beneficiari dei PUC di seguito riportati: </text:p>
        </text:list-item>
        <text:list-item>
          <text:p text:style-name="P30">formazione di base sulla sicurezza – obbligatoria solo in alcuni casi; </text:p>
        </text:list-item>
        <text:list-item>
          <text:p text:style-name="P31">formazione, di carattere generale e specifica, ritenuta necessaria per l’attuazione dei Progetti;</text:p>
        </text:list-item>
        <text:list-item>
          <text:p text:style-name="P31">attività di tutoraggio dell’attività di coordinamento e di supervisione nell’ambito dei singoli progetti</text:p>
        </text:list-item>
        <text:list-item>
          <text:p text:style-name="P31">rimborso delle spese pasto e di trasporto su mezzi pubblici necessari per l’attuazione dei progetti, da concordarsi con SdS</text:p>
        </text:list-item>
        <text:list-item>
          <text:p text:style-name="P32">attivazione coperture assicurative</text:p>
        </text:list-item>
        <text:list-item>
          <text:p text:style-name="P31">eventuali visite mediche ai fini della sicurezza sui luoghi di lavoro, ex D. Lgs. 81/2008 (per quelle obbligatoriamente previste dalla normativa)</text:p>
        </text:list-item>
        <text:list-item>
          <text:p text:style-name="P32">fornitura di eventuali dotazioni anti-infortunistiche e presidi assegnati in base alla normativa sulla sicurezza;</text:p>
        </text:list-item>
        <text:list-item>
          <text:p text:style-name="P33">fornitura di materiale e strumenti per l’attuazione dei progetti, da concordarsi con SdS</text:p>
        </text:list-item>
      </text:list>
      <text:p text:style-name="P34"/>
      <text:p text:style-name="P17"><text:span text:style-name="T13">Comun</text:span><text:span text:style-name="T14">e di …...</text:span></text:p>
      <text:list xml:id="list101108095254937" text:continue-numbering="true" text:style-name="WWNum1">
        <text:list-item>
          <text:p text:style-name="P24">monitoraggio de<text:span text:style-name="T12">lle attività </text:span>progett<text:span text:style-name="T12">uali</text:span></text:p>
        </text:list-item>
        <text:list-item>
          <text:p text:style-name="P24"><text:soft-page-break/>vidimazione e firma del registro presenze</text:p>
        </text:list-item>
        <text:list-item>
          <text:p text:style-name="P24">attivazione dell’assicurazione INAIL</text:p>
        </text:list-item>
        <text:list-item>
          <text:p text:style-name="P25">aggiornamento piattaforma GEPI della gestione del progetto e relative presenze/assenze</text:p>
          <text:p text:style-name="P24"/>
        </text:list-item>
      </text:list>
      <text:p text:style-name="P17"><text:span text:style-name="T14">E</text:span><text:span text:style-name="T13">nte pubblico o ETS …………...</text:span></text:p>
      <text:list xml:id="list101107671656214" text:continue-numbering="true" text:style-name="WWNum1">
        <text:list-item>
          <text:p text:style-name="P24">designa<text:span text:style-name="T16">zione di</text:span> un tutor, nella persona di un proprio dipendente o collaboratore, che avrà il compito di affiancare fino ad un massimo di numero quattro beneficiari per tutta la durata del PUC; </text:p>
        </text:list-item>
        <text:list-item>
          <text:p text:style-name="P26">organizza<text:span text:style-name="T16">zione del</text:span>le attività proposte nel progetto, nel rispetto di quanto previsto dalla <text:span text:style-name="T11">presente </text:span>convenzione; </text:p>
        </text:list-item>
        <text:list-item>
          <text:p text:style-name="P26"><text:span text:style-name="T16">a</text:span>deguata formazione al soggetto volontario per lo svolgimento delle attività previste dal progetto;</text:p>
        </text:list-item>
        <text:list-item>
          <text:p text:style-name="P27"><text:span text:style-name="T18">svolgimento da parte de</text:span><text:span text:style-name="T17">l beneficiario esclusivamente </text:span><text:span text:style-name="T18">del</text:span><text:span text:style-name="T17">le attività riferite ai PUC oggetto della convenzione; </text:span></text:p>
        </text:list-item>
        <text:list-item>
          <text:p text:style-name="P24"><text:span text:style-name="T16">t</text:span>enuta e costante aggiornamento del registro per la rilevazione delle presenze di cui il tutor avrà responsabilità circa la corretta compilazione. Tale registro, firmato e vidimato dal Comune, dovrà essere compilato giornalmente in tutte le sue parti e restituito al termine della durata del progetto, comunicando tempestivamente qualunque tipo di variazione e/o assenza non giustificata</text:p>
        </text:list-item>
        <text:list-item>
          <text:p text:style-name="P26">segnala<text:span text:style-name="T16">zione tempestiva di </text:span>eventuali problematiche relative alla gestione dei progetti;</text:p>
        </text:list-item>
        <text:list-item>
          <text:p text:style-name="P26"><text:span text:style-name="T16">dotazione di </text:span>disposizione idonei strumenti di riconoscimento da indossare nell'ambito delle attività svolte; </text:p>
        </text:list-item>
        <text:list-item>
          <text:p text:style-name="P21">presenta<text:span text:style-name="T16">zione di una relazione</text:span> finale delle attività progettuali contenente le sezioni: </text:p>
          <text:p text:style-name="P21">• elementi descrittivi del progetto </text:p>
          <text:p text:style-name="P21">• difficoltà operative incontrate e soluzioni adottate </text:p>
          <text:p text:style-name="P26">• risultati raggiunti </text:p>
        </text:list-item>
      </text:list>
      <text:p text:style-name="P9"/>
      <text:p text:style-name="P13">Articolo <text:span text:style-name="T12">4</text:span> - Modalità di svolgimento delle attività </text:p>
      <text:p text:style-name="P9">1. Le attività previste dal progetto dovranno essere svolte con le modalità ed entro i termini previsti dal progetto medesimo.</text:p>
      <text:p text:style-name="P9">2. 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p text:style-name="P9">3. L’ente partner dovrà quindi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p>
      <text:p text:style-name="P9">4. È facoltà delle parti interrompere in qualsiasi momento l’attività concordata di cui al progetto. Nel caso di sospensioni dell’attività dovute a qualsiasi causa, l’ente partner è tenuto a darne comunicazione al <text:span text:style-name="T11">Comune </text:span><text:span text:style-name="T12">e a SdS</text:span>.</text:p>
      <text:p text:style-name="P9"/>
      <text:p text:style-name="P9"><text:span text:style-name="T13">Articolo </text:span><text:span text:style-name="T14">5</text:span><text:span text:style-name="T13"> - Trattamento dei dati personali e privacy </text:span></text:p>
      <text:p text:style-name="P9">1. La SdS comunica i dati personali delle persone coinvolte nel progetto e disponibili allo svolgimento di progetti utili alla collettività all’ente partner, che è tenuto ad osservare gli obblighi imposti dal Codice di protezione dei Dati personali di cui al Regolamento UE 679/16. Il personale ed i volontari dell’ente partner sono tenuti a non divulgare notizie, fatti e circostanze di cui sono venuti a conoscenza nell'ambito delle attività da loro svolte con le persone coinvolte nel progetto. 2. I dati comunicati dalla SdS sono affidati alla persona che in base all'organizzazione del soggetto contraente ha le funzioni di Titolare ai sensi del Regolamento UE 679/16, il quale è tenuto a trattare i dati nel rispetto delle norme del Regolamento stesso, con particolare riferimento ai seguenti obblighi:</text:p>
      <text:p text:style-name="P9"/>
      <text:p text:style-name="P9"/>
      <text:p text:style-name="P9"/>
      <text:p text:style-name="P9"><text:soft-page-break/>a) 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 </text:p>
      <text:p text:style-name="P9">b) i dati comunicati non possono essere diffusi o comunicati a terzi salvo per operazioni che rientrano nell'attività stessa; </text:p>
      <text:p text:style-name="P9">c) 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 </text:p>
      <text:p text:style-name="P9">d) l’Ente partner deve inoltre garantire il rispetto dei principi previsti dal Regolamento, quali adeguatezza, completezza e non eccedenza rispetto alle finalità previste nel presente accordo. Articolo 7 – Forme di consultazione Al fine di garantire, nelle attività di cui all’art. 3, un adeguato monitoraggio, la SdS e l’ente partner si impegnano a espletare forme di consultazioni periodiche.</text:p>
      <text:p text:style-name="P9"/>
      <text:p text:style-name="P2"><text:span text:style-name="T9">Articolo </text:span><text:span text:style-name="T10">6</text:span><text:span text:style-name="T9"> - Durata </text:span></text:p>
      <text:p text:style-name="P7"><text:span text:style-name="T1">Il presente accordo ha decorrenza a partire dalla sottoscrizione e avrà validità fino al 31 </text:span><text:span text:style-name="T8">ottobre </text:span><text:span text:style-name="T1">2023 e potrà essere rinnovato o prorogato nei termini di legge. </text:span></text:p>
      <text:p text:style-name="P9"/>
      <text:p text:style-name="P1"><text:span text:style-name="T9">Articolo </text:span><text:span text:style-name="T10">7</text:span><text:span text:style-name="T9"> - Inadempienze e recesso </text:span></text:p>
      <text:p text:style-name="P9">1. La SdS <text:span text:style-name="T12">e il Comune </text:span>proceder<text:span text:style-name="T12">anno</text:span> alla verifica e vigilanza sullo svolgimento delle attività oggetto del presente accordo, segnalando eventuali rilievi all’ente partner, che dovrà adottare i necessari interventi opportuni e/o necessari.</text:p>
      <text:p text:style-name="P10">2. Eventuali contestazioni e/o osservazioni relative ad inadempienze devono essere comunicate dalla SdS per iscritto – a mezzo PEC - entro 15 giorni dalla verifica, fissando un termine entro il quale dovranno essere adottati i provvedimenti necessari da parte dell’ente partner. Trascorso tale termine, per il perdurare di situazioni difformi dal presente atto o comunque incompatibili per il proseguimento della collaborazione, la SdS <text:span text:style-name="T12">e il Comune </text:span>ha<text:span text:style-name="T12">nno</text:span> la facoltà di recedere dall’accordo, comunicandolo per iscritto, a mezzo PEC, all’ente partner.</text:p>
      <text:p text:style-name="P10">3. Per seri e comprovati motivi di forza maggiore l’ente partner potrà recedere dal presente accordo con un preavviso di almeno 15 giorni a mezzo PEC.</text:p>
      <text:p text:style-name="P9"/>
      <text:p text:style-name="P14">Articolo <text:span text:style-name="T12">8</text:span> – Modifiche </text:p>
      <text:p text:style-name="P10">Eventuali modifiche del presente accordo dovranno essere concordate tra le parti ed avranno vigore dalla data di sottoscrizione delle modifiche stesse. </text:p>
      <text:p text:style-name="P9"/>
      <text:p text:style-name="P14">Articolo <text:span text:style-name="T12">9</text:span> – Registrazione dell’accordo </text:p>
      <text:p text:style-name="P10">Il presente Accordo sarà registrato solo in caso d’uso con spese a totale carico della parte richiedente. </text:p>
      <text:p text:style-name="P9"/>
      <text:p text:style-name="P14">Articolo 1<text:span text:style-name="T12">0</text:span> - Rinvio </text:p>
      <text:p text:style-name="P10">Per tutto quanto non espressamente previsto dal presente Accordo si fa rinvio alle norme del Codice Civile e alle disposizioni legislative nazionali e regionali che regolano l’attività in parola. </text:p>
      <text:p text:style-name="P9"/>
      <text:p text:style-name="P9">Letto, approvato e sottoscritto </text:p>
      <text:p text:style-name="P9"/>
      <text:p text:style-name="P3"><text:span text:style-name="T1">per la SdS Il </text:span><text:span text:style-name="T2">Direttore</text:span><text:span text:style-name="T1">___________________________ </text:span></text:p>
      <text:p text:style-name="P9"/>
      <text:p text:style-name="P6"><text:span text:style-name="T1">p</text:span><text:span text:style-name="T6">er il Comune di ……. il Dirigente __________________________</text:span></text:p>
      <text:p text:style-name="P23"/>
      <text:p text:style-name="P6"><text:span text:style-name="T1">per </text:span><text:span text:style-name="T6">l’ente pubblico/ETS _____</text:span><text:span text:style-name="T1">________________________________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5pt" fo:language="hi" fo:country="IN" style:font-size-asian="10.5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it" fo:country="IT" style:letter-kerning="true"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it" fo:country="IT" style:letter-kerning="true"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it" fo:country="IT"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sian="Times New Roman2" style:font-family-asian="'Times New Roman'" style:font-family-generic-asian="system" style:font-pitch-asian="variable" style:font-weight-complex="bold"/>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font-size-complex="12pt"/>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sian="Times New Roman2" style:font-family-asian="'Times New Roman'"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Corpo_20_testo_20_Carattere1" style:display-name="Corpo testo Carattere1" style:family="text"/>
    <style:style style:name="Corpo_20_testo_20_Carattere" style:display-name="Corpo testo Carattere" style:family="text">
      <style:text-properties fo:color="#000000" loext:opacity="100%" style:font-name-asian="Arial Unicode MS" style:font-family-asian="'Arial Unicode MS'" style:font-family-generic-asian="system" style:font-pitch-asian="variable"/>
    </style:style>
    <style:style style:name="Default_20_Paragraph_20_Font" style:display-name="Default Paragraph Font"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CITE" style:family="text">
      <style:text-properties fo:font-style="italic" style:font-style-asian="italic"/>
    </style:style>
    <style:style style:name="ListLabel_20_20" style:display-name="ListLabel 2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magine1" text:anchor-type="char" svg:width="16.879cm" svg:height="1.559cm" draw:z-index="3"><draw:image xlink:href="Pictures/100002010000027E0000003BCF0D94AA57C6DD37.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T1H1M30S</meta:editing-duration>
    <meta:editing-cycles>14</meta:editing-cycles>
    <dc:date>2022-06-27T10:11:06.449000000</dc:date>
    <meta:print-date>2022-04-05T13:31:26.728000000</meta:print-date>
    <meta:document-statistic meta:table-count="0" meta:image-count="1" meta:object-count="0" meta:page-count="4" meta:paragraph-count="91" meta:word-count="2039" meta:character-count="14041" meta:non-whitespace-character-count="12073"/>
  </office:meta>
</office:document-meta>
</file>