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P2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/>
    </style:style>
    <style:style style:name="P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/>
    </style:style>
    <style:style style:name="P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" fo:font-size="11.5pt" fo:font-style="normal" style:text-underline-style="none" fo:font-weight="normal" officeooo:paragraph-rsid="00142376" style:font-size-asian="11.5pt" style:font-style-asian="normal" style:font-weight-asian="normal"/>
    </style:style>
    <style:style style:name="P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" fo:font-size="11.5pt" fo:font-style="normal" style:text-underline-style="none" fo:font-weight="normal" officeooo:rsid="00142376" officeooo:paragraph-rsid="00142376" style:font-size-asian="11.5pt" style:font-style-asian="normal" style:font-weight-asian="normal"/>
    </style:style>
    <style:style style:name="P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libri" fo:font-size="11.5pt" fo:font-style="normal" style:text-underline-style="none" fo:font-weight="bold" style:font-size-asian="11.5pt" style:font-style-asian="normal" style:font-weight-asian="bold"/>
    </style:style>
    <style:style style:name="P7" style:family="paragraph" style:parent-style-name="Default">
      <style:text-properties fo:color="#000000" style:text-line-through-style="none" style:text-line-through-type="none" style:font-name="Calibri" fo:font-size="9pt" fo:font-style="italic" style:text-underline-style="none" fo:font-weight="normal" officeooo:rsid="0013f646" style:font-size-asian="9pt" style:font-style-asian="italic" style:font-weight-asian="normal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margin-left="0cm" fo:margin-right="0cm" fo:margin-top="0cm" fo:margin-bottom="0.065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P11" style:family="paragraph" style:parent-style-name="Default">
      <style:paragraph-properties fo:margin-left="0cm" fo:margin-right="0cm" fo:margin-top="0cm" fo:margin-bottom="0.065cm" loext:contextual-spacing="false" fo:text-align="justify" style:justify-single-word="false" fo:text-indent="0cm" style:auto-text-indent="false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libri" fo:font-size="11pt" fo:font-style="normal" style:text-underline-style="none" fo:font-weight="normal" officeooo:rsid="00142376" officeooo:paragraph-rsid="00142376" style:font-size-asian="11pt" style:font-style-asian="normal" style:font-weight-asian="normal" style:font-weight-complex="normal"/>
    </style:style>
    <style:style style:name="P14" style:family="paragraph" style:parent-style-name="Standard">
      <style:text-properties fo:color="#000000" style:text-line-through-style="none" style:text-line-through-type="none" style:font-name="Calibri" fo:font-size="9pt" fo:font-style="italic" style:text-underline-style="none" fo:font-weight="normal" style:font-size-asian="9pt" style:font-style-asian="italic" style:font-weight-asian="normal"/>
    </style:style>
    <style:style style:name="T1" style:family="text">
      <style:text-properties fo:color="#000000" style:font-name="Calibri" fo:font-size="11.5pt" fo:font-weight="bold" style:font-size-asian="11.5pt" style:font-weight-asian="bold"/>
    </style:style>
    <style:style style:name="T2" style:family="text">
      <style:text-properties fo:color="#000000" style:font-name="Calibri" fo:font-size="11.5pt" fo:font-weight="bold" officeooo:rsid="0013f646" style:font-size-asian="11.5pt" style:font-weight-asian="bold"/>
    </style:style>
    <style:style style:name="T3" style:family="text">
      <style:text-properties fo:color="#000000" style:text-line-through-style="none" style:text-line-through-type="none" style:font-name="Calibri" fo:font-size="11.5pt" fo:font-style="italic" style:text-underline-style="none" fo:font-weight="bold" style:font-size-asian="11.5pt" style:font-style-asian="italic" style:font-weight-asian="bold"/>
    </style:style>
    <style:style style:name="T4" style:family="text">
      <style:text-properties fo:color="#000000" style:text-line-through-style="none" style:text-line-through-type="none" style:font-name="Calibri" fo:font-size="11.5pt" fo:font-style="italic" style:text-underline-style="none" fo:font-weight="bold" officeooo:rsid="0013f646" style:font-size-asian="11.5pt" style:font-style-asian="italic" style:font-weight-asian="bold"/>
    </style:style>
    <style:style style:name="T5" style:family="text">
      <style:text-properties fo:color="#000000" style:text-line-through-style="none" style:text-line-through-type="none" style:font-name="Calibri" fo:font-size="11.5pt" fo:font-style="italic" style:text-underline-style="none" fo:font-weight="bold" officeooo:rsid="001b39d6" style:font-size-asian="11.5pt" style:font-style-asian="italic" style:font-weight-asian="bold"/>
    </style:style>
    <style:style style:name="T6" style:family="text">
      <style:text-properties fo:color="#000000"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/>
    </style:style>
    <style:style style:name="T7" style:family="text">
      <style:text-properties fo:color="#000000" style:text-line-through-style="none" style:text-line-through-type="none" style:font-name="Calibri" fo:font-size="11.5pt" fo:font-style="normal" style:text-underline-style="none" fo:font-weight="normal" officeooo:rsid="0013f646" style:font-size-asian="11.5pt" style:font-style-asian="normal" style:font-weight-asian="normal"/>
    </style:style>
    <style:style style:name="T8" style:family="text">
      <style:text-properties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13f646" style:font-size-asian="11pt" style:font-style-asian="normal" style:font-weight-asian="normal"/>
    </style:style>
    <style:style style:name="T10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142376" style:font-size-asian="11pt" style:font-style-asian="normal" style:font-weight-asian="normal"/>
    </style:style>
    <style:style style:name="T11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16aa92" style:font-size-asian="11pt" style:font-style-asian="normal" style:font-weight-asian="normal"/>
    </style:style>
    <style:style style:name="T12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1b39d6" style:font-size-asian="11pt" style:font-style-asian="normal" style:font-weight-asian="normal"/>
    </style:style>
    <style:style style:name="T13" style:family="text">
      <style:text-properties fo:color="#000000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/>
    </style:style>
    <style:style style:name="T14" style:family="text">
      <style:text-properties fo:color="#000000" style:text-line-through-style="none" style:text-line-through-type="none" style:font-name="Calibri" fo:font-size="9pt" fo:font-style="italic" style:text-underline-style="none" fo:font-weight="bold" style:font-size-asian="9pt" style:font-style-asian="italic" style:font-weight-asian="bold"/>
    </style:style>
    <style:style style:name="T15" style:family="text">
      <style:text-properties fo:color="#000000" style:text-line-through-style="none" style:text-line-through-type="none" style:font-name="Calibri" fo:font-size="9pt" fo:font-style="italic" style:text-underline-style="none" fo:font-weight="normal" style:font-size-asian="9pt" style:font-style-asian="italic" style:font-weight-asian="normal"/>
    </style:style>
    <style:style style:name="T16" style:family="text">
      <style:text-properties fo:color="#000000" style:text-line-through-style="none" style:text-line-through-type="none" style:font-name="Calibri" fo:font-size="9pt" fo:font-style="italic" style:text-underline-style="none" fo:font-weight="normal" officeooo:rsid="0013f646" style:font-size-asian="9pt" style:font-style-asian="italic" style:font-weight-asian="normal"/>
    </style:style>
    <style:style style:name="T17" style:family="text">
      <style:text-properties officeooo:rsid="00142376"/>
    </style:style>
    <style:style style:name="T18" style:family="text">
      <style:text-properties officeooo:rsid="001882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COMUNE DI </text:span><text:span text:style-name="T2">MONTEMURLO</text:span></text:p>
      <text:p text:style-name="Default"><text:span text:style-name="T3">CONVENZIONE PER L’ACCETTAZIONE DEI BUONI SPESA EMESSI DAL COMUNE DI </text:span><text:span text:style-name="T4">MONTEMURLO</text:span><text:span text:style-name="T3"> A VALERE SUL FONDO STRAORDINARIO DI CUI </text:span><text:span text:style-name="T5">AL DL 154/2020</text:span><text:span text:style-name="T3"> </text:span></text:p>
      <text:p text:style-name="P2">TRA </text:p>
      <text:p text:style-name="P9"><text:span text:style-name="T8">Il Comune di </text:span><text:span text:style-name="T9">Montemurlo</text:span><text:span text:style-name="T8">, rappresentato nel presente atto dal</text:span><text:span text:style-name="T9">la Dirigente dell’Area Servizi alla Persona, </text:span><text:span text:style-name="T8">di seguito “il comune” </text:span></text:p>
      <text:p text:style-name="P6">E </text:p>
      <text:p text:style-name="P3">Il sottoscritto (Cognome) ____________________ (Nome) ____________________________ </text:p>
      <text:p text:style-name="P3">Nato <text:span text:style-name="T17">a</text:span>_________________________il______________________________________ </text:p>
      <text:p text:style-name="P4">CF_________________________________________Telefono_____________________________</text:p>
      <text:p text:style-name="P5">mail/pec_______________________________________________________</text:p>
      <text:p text:style-name="P9"><text:span text:style-name="T6">In qualità di titolare/legale rappresentante dell’esercizio commerciale denominato:________________________________________ con sede in via/piazza _____________________n. ________ P. IVA _________________________in </text:span><text:span text:style-name="T7">Montemurlo</text:span><text:span text:style-name="T6"> (</text:span><text:span text:style-name="T7">PO</text:span><text:span text:style-name="T6">), titolare del C/C bancario/postale presso________________________________________ IBAN___________________________________________ , di seguito “esercizio commerciale”; </text:span></text:p>
      <text:p text:style-name="P6"/>
      <text:p text:style-name="P6">SI CONVIENE QUANTO SEGUE </text:p>
      <text:p text:style-name="P10"/>
      <text:p text:style-name="P11"><text:span text:style-name="T8">1. L’esercizio commerciale si impegna ad accettare, a fronte del pagamento dell’acquisto di generi </text:span><text:span text:style-name="T9">di prima necessità</text:span><text:span text:style-name="T8"> (con esclusione di tutte le bevande diverse da acqua minerale) da parte dei soggetti beneficiari individuati dal Comune, “buoni spesa” emessi dal Comune di </text:span><text:span text:style-name="T9">Montemurlo;</text:span></text:p>
      <text:p text:style-name="P11"><text:span text:style-name="T8">2. Gli acquisti dovranno essere effettuati entro il </text:span><text:span text:style-name="T10">mese di </text:span><text:span text:style-name="T12">marzo</text:span><text:span text:style-name="T8"> (ovvero diversa data che sarà successivamente comunicata dal comune in ragione di ulteriori interventi); </text:span></text:p>
      <text:p text:style-name="P11"><text:span text:style-name="T8">3. I “buoni spesa” saranno </text:span><text:span text:style-name="T9">stampati dal comune;</text:span></text:p>
      <text:p text:style-name="P10">4. L’esercizio commerciale, a fronte della spesa effettuata dal beneficiario provvede a ritirare i buoni e li conserva, per la trasmissione all’Ente ai fini del rimborso, in uno <text:span text:style-name="T17">con la fattura elettronica (esente iva)</text:span>; </text:p>
      <text:p text:style-name="P10">5. Il comune procederà al rimborso, mediante bonifico bancario, dei “buoni spesa” direttamente agli esercizi <text:span text:style-name="T17">commerciali</text:span> entro <text:span text:style-name="T17">trenta</text:span> giorni dalla trasmissione, da parte dell’esercizio commerciale, <text:span text:style-name="T17">della fattura elettronica corredata da copia dei </text:span>buoni <text:s/><text:span text:style-name="T17">ritirati</text:span>; </text:p>
      <text:p text:style-name="P12"><text:span text:style-name="T8">6. L’esercizio commerciale si impegna a garantire ai fruitori uno sconto sugli acquisti, quale gesto di compartecipazione alla catena di solidarietà, pari al <text:s/>……………………………. </text:span><text:span text:style-name="T13">(FACOLTATIVO in multipli del 5%).</text:span></text:p>
      <text:p text:style-name="P13"/>
      <text:p text:style-name="P1"/>
      <text:p text:style-name="P9"><text:span text:style-name="T8">La trasmissione della presente convenzione sottoscritta e con allegata copia del documento di riconoscimento del sottoscrittore a mezzo mail all’indirizzo </text:span><text:span text:style-name="T9">buonispesa@comune.montemurlo.po.it</text:span><text:span text:style-name="T8"> rappresenta accettazione per adesione della stessa e rappresenta altresì autorizzazione all’inserimento nell’Elenco comunale dei soggetti convenzionati abilitati all’accettazione dei “buoni spesa” sul quale sarà indicata l’eventuale percentuale di sconto offerta. </text:span></text:p>
      <text:p text:style-name="Default"><text:span text:style-name="T14">Informativa ai sensi dell'art. 13 del D.L.gs. 196/2003 e del GDPR Regolamento UE 2016/679. </text:span><text:span text:style-name="T15">I dati sopra riportati sono prescritti dalle disposizioni vigenti ai fini del procedimento per il quale sono richiesti e verranno utilizzati esclusivamente per tale scopo. </text:span></text:p>
      <text:p text:style-name="P7"/>
      <text:p text:style-name="Default"><text:span text:style-name="T16">Montemurlo</text:span><text:span text:style-name="T15">, ____________ firma____________________________ </text:span></text:p>
      <text:p text:style-name="P14"/>
      <text:p text:style-name="Standard"><text:span text:style-name="T15">Per il Comune – f.to </text:span><text:span text:style-name="T16">La Dirigente dell’Area Servizi alla persona - Dr.ssa Roberta Chi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9:08:00</meta:creation-date>
    <dc:date>2020-12-07T15:20:46.313000000</dc:date>
    <meta:editing-duration>PT20M30S</meta:editing-duration>
    <meta:editing-cycles>6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1" meta:word-count="367" meta:character-count="3064" meta:non-whitespace-character-count="2701"/>
  </office:meta>
</office:document-meta>
</file>