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si_5f_civD" style:display-name="casi_civD" style:family="table">
      <style:table-properties style:width="17cm" table:align="margins"/>
    </style:style>
    <style:style style:name="casi_5f_civD.A" style:display-name="casi_civD.A" style:family="table-column">
      <style:table-column-properties style:column-width="4.251cm" style:rel-column-width="16383*"/>
    </style:style>
    <style:style style:name="casi_5f_civD.A1" style:display-name="casi_civD.A1" style:family="table-cell">
      <style:table-cell-properties fo:padding="0.097cm" fo:border-left="0.05pt solid #000000" fo:border-right="none" fo:border-top="0.05pt solid #000000" fo:border-bottom="0.05pt solid #000000"/>
    </style:style>
    <style:style style:name="casi_5f_civD.D1" style:display-name="casi_civD.D1" style:family="table-cell">
      <style:table-cell-properties fo:padding="0.097cm" fo:border="0.05pt solid #000000"/>
    </style:style>
    <style:style style:name="casi_5f_civD.A2" style:display-name="casi_civD.A2" style:family="table-cell">
      <style:table-cell-properties fo:padding="0.097cm" fo:border-left="0.05pt solid #000000" fo:border-right="none" fo:border-top="none" fo:border-bottom="0.05pt solid #000000"/>
    </style:style>
    <style:style style:name="casi_5f_civD.D2" style:display-name="casi_civD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431d" officeooo:paragraph-rsid="001e431d"/>
    </style:style>
    <style:style style:name="P2" style:family="paragraph" style:parent-style-name="Table_20_Contents">
      <style:text-properties officeooo:rsid="001e431d" officeooo:paragraph-rsid="001e431d" fo:background-color="#ffff00"/>
    </style:style>
    <style:style style:name="P3" style:family="paragraph" style:parent-style-name="Table_20_Contents">
      <style:text-properties officeooo:rsid="001e431d" officeooo:paragraph-rsid="001e431d" fo:background-color="#3399ff"/>
    </style:style>
    <style:style style:name="P4" style:family="paragraph" style:parent-style-name="Table_20_Contents">
      <style:text-properties officeooo:rsid="001e431d" officeooo:paragraph-rsid="001e431d" fo:background-color="#ff99ff"/>
    </style:style>
    <style:style style:name="P5" style:family="paragraph" style:parent-style-name="Table_20_Contents">
      <style:text-properties fo:font-weight="bold" officeooo:rsid="001e431d" officeooo:paragraph-rsid="001e431d" style:font-weight-asian="bold" style:font-weight-complex="bold"/>
    </style:style>
    <style:style style:name="P6" style:family="paragraph" style:parent-style-name="Table_20_Contents">
      <style:text-properties officeooo:rsid="001fe4ed" officeooo:paragraph-rsid="001fe4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asi_civD" table:style-name="casi_5f_civD">
        <table:table-column table:style-name="casi_5f_civD.A" table:number-columns-repeated="4"/>
        <table:table-row>
          <table:table-cell table:style-name="casi_5f_civD.A1" office:value-type="string">
            <text:p text:style-name="P2">DATA</text:p>
          </table:table-cell>
          <table:table-cell table:style-name="casi_5f_civD.A1" office:value-type="string">
            <text:p text:style-name="P2">TOTALE</text:p>
          </table:table-cell>
          <table:table-cell table:style-name="casi_5f_civD.A1" office:value-type="string">
            <text:p text:style-name="P3">UOMO</text:p>
          </table:table-cell>
          <table:table-cell table:style-name="casi_5f_civD.D1" office:value-type="string">
            <text:p text:style-name="P4">DONNA</text:p>
          </table:table-cell>
        </table:table-row>
        <table:table-row>
          <table:table-cell table:style-name="casi_5f_civD.A2" office:value-type="string">
            <text:p text:style-name="P1">2 settem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P1">2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3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9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1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12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16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8 settem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2</text:p>
          </table:table-cell>
        </table:table-row>
        <table:table-row>
          <table:table-cell table:style-name="casi_5f_civD.A2" office:value-type="string">
            <text:p text:style-name="P1">20 settem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2</text:p>
          </table:table-cell>
        </table:table-row>
        <table:table-row>
          <table:table-cell table:style-name="casi_5f_civD.A2" office:value-type="string">
            <text:p text:style-name="P1">26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30 settem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5">TOTALE SETTEMBRE</text:p>
          </table:table-cell>
          <table:table-cell table:style-name="casi_5f_civD.A2" office:value-type="string">
            <text:p text:style-name="P1">13</text:p>
          </table:table-cell>
          <table:table-cell table:style-name="casi_5f_civD.A2" office:value-type="string">
            <text:p text:style-name="P1">6</text:p>
          </table:table-cell>
          <table:table-cell table:style-name="casi_5f_civD.D2" office:value-type="string">
            <text:p text:style-name="P1">7</text:p>
          </table:table-cell>
        </table:table-row>
        <table:table-row>
          <table:table-cell table:style-name="casi_5f_civD.A2" office:value-type="string">
            <text:p text:style-name="P1">1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2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4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7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8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0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2 otto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2</text:p>
          </table:table-cell>
        </table:table-row>
        <table:table-row>
          <table:table-cell table:style-name="casi_5f_civD.A2" office:value-type="string">
            <text:p text:style-name="P1">13 otto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14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15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P1">1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6 ottobre</text:p>
          </table:table-cell>
          <table:table-cell table:style-name="casi_5f_civD.A2" office:value-type="string">
            <text:p text:style-name="P1">2</text:p>
          </table:table-cell>
          <table:table-cell table:style-name="casi_5f_civD.A2" office:value-type="string">
            <text:p text:style-name="P1">2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18 ottobre</text:p>
          </table:table-cell>
          <table:table-cell table:style-name="casi_5f_civD.A2" office:value-type="string">
            <text:p text:style-name="P1">5</text:p>
          </table:table-cell>
          <table:table-cell table:style-name="casi_5f_civD.A2" office:value-type="string">
            <text:p text:style-name="P1">5</text:p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P1">20 ottobre</text:p>
          </table:table-cell>
          <table:table-cell table:style-name="casi_5f_civD.A2" office:value-type="string">
            <text:p text:style-name="P1">4</text:p>
          </table:table-cell>
          <table:table-cell table:style-name="casi_5f_civD.A2" office:value-type="string">
            <text:p text:style-name="P1">2</text:p>
          </table:table-cell>
          <table:table-cell table:style-name="casi_5f_civD.D2" office:value-type="string">
            <text:p text:style-name="P1">2</text:p>
          </table:table-cell>
        </table:table-row>
        <table:table-row>
          <table:table-cell table:style-name="casi_5f_civD.A2" office:value-type="string">
            <text:p text:style-name="P1">22 ottobre</text:p>
          </table:table-cell>
          <table:table-cell table:style-name="casi_5f_civD.A2" office:value-type="string">
            <text:p text:style-name="P1">1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P1">1</text:p>
          </table:table-cell>
        </table:table-row>
        <table:table-row>
          <table:table-cell table:style-name="casi_5f_civD.A2" office:value-type="string">
            <text:p text:style-name="P1">23 ottobre</text:p>
          </table:table-cell>
          <table:table-cell table:style-name="casi_5f_civD.A2" office:value-type="string">
            <text:p text:style-name="P1">5</text:p>
          </table:table-cell>
          <table:table-cell table:style-name="casi_5f_civD.A2" office:value-type="string">
            <text:p text:style-name="P1">3</text:p>
          </table:table-cell>
          <table:table-cell table:style-name="casi_5f_civD.D2" office:value-type="string">
            <text:p text:style-name="P1">2</text:p>
          </table:table-cell>
        </table:table-row>
        <table:table-row>
          <table:table-cell table:style-name="casi_5f_civD.A2" office:value-type="string">
            <text:p text:style-name="P1">24 ottobre</text:p>
          </table:table-cell>
          <table:table-cell table:style-name="casi_5f_civD.A2" office:value-type="string">
            <text:p text:style-name="P1">9</text:p>
          </table:table-cell>
          <table:table-cell table:style-name="casi_5f_civD.A2" office:value-type="string">
            <text:p text:style-name="P1">4</text:p>
          </table:table-cell>
          <table:table-cell table:style-name="casi_5f_civD.D2" office:value-type="string">
            <text:p text:style-name="P1">5</text:p>
          </table:table-cell>
        </table:table-row>
        <table:table-row>
          <table:table-cell table:style-name="casi_5f_civD.A2" office:value-type="string">
            <text:p text:style-name="P1">25 ottobre</text:p>
          </table:table-cell>
          <table:table-cell table:style-name="casi_5f_civD.A2" office:value-type="string">
            <text:p text:style-name="P1">9</text:p>
          </table:table-cell>
          <table:table-cell table:style-name="casi_5f_civD.A2" office:value-type="string">
            <text:p text:style-name="P1">4</text:p>
          </table:table-cell>
          <table:table-cell table:style-name="casi_5f_civD.D2" office:value-type="string">
            <text:p text:style-name="P1">5</text:p>
          </table:table-cell>
        </table:table-row>
        <table:table-row>
          <table:table-cell table:style-name="casi_5f_civD.A2" office:value-type="string">
            <text:p text:style-name="P1">26 ottobre</text:p>
          </table:table-cell>
          <table:table-cell table:style-name="casi_5f_civD.A2" office:value-type="string">
            <text:p text:style-name="P1">23</text:p>
          </table:table-cell>
          <table:table-cell table:style-name="casi_5f_civD.A2" office:value-type="string">
            <text:p text:style-name="P1">10</text:p>
          </table:table-cell>
          <table:table-cell table:style-name="casi_5f_civD.D2" office:value-type="string">
            <text:p text:style-name="P1">13</text:p>
          </table:table-cell>
        </table:table-row>
        <table:table-row>
          <table:table-cell table:style-name="casi_5f_civD.A2" office:value-type="string">
            <text:p text:style-name="P1">27 ottobre</text:p>
          </table:table-cell>
          <table:table-cell table:style-name="casi_5f_civD.A2" office:value-type="string">
            <text:p text:style-name="P1">23</text:p>
          </table:table-cell>
          <table:table-cell table:style-name="casi_5f_civD.A2" office:value-type="string">
            <text:p text:style-name="P1">11</text:p>
          </table:table-cell>
          <table:table-cell table:style-name="casi_5f_civD.D2" office:value-type="string">
            <text:p text:style-name="P1">12</text:p>
          </table:table-cell>
        </table:table-row>
        <table:table-row>
          <table:table-cell table:style-name="casi_5f_civD.A2" office:value-type="string">
            <text:p text:style-name="P1">28 ottobre</text:p>
          </table:table-cell>
          <table:table-cell table:style-name="casi_5f_civD.A2" office:value-type="string">
            <text:p text:style-name="P1">20</text:p>
          </table:table-cell>
          <table:table-cell table:style-name="casi_5f_civD.A2" office:value-type="string">
            <text:p text:style-name="P1">10</text:p>
          </table:table-cell>
          <table:table-cell table:style-name="casi_5f_civD.D2" office:value-type="string">
            <text:p text:style-name="P1">10</text:p>
          </table:table-cell>
        </table:table-row>
        <table:table-row>
          <table:table-cell table:style-name="casi_5f_civD.A2" office:value-type="string">
            <text:p text:style-name="P5">TOTALE OTTOBRE</text:p>
          </table:table-cell>
          <table:table-cell table:style-name="casi_5f_civD.A2" office:value-type="string">
            <text:p text:style-name="P5">113</text:p>
          </table:table-cell>
          <table:table-cell table:style-name="casi_5f_civD.A2" office:value-type="string">
            <text:p text:style-name="P1">57</text:p>
          </table:table-cell>
          <table:table-cell table:style-name="casi_5f_civD.D2" office:value-type="string">
            <text:p text:style-name="P6">56</text:p>
          </table:table-cell>
        </table:table-row>
        <table:table-row>
          <table:table-cell table:style-name="casi_5f_civD.A2" office:value-type="string">
            <text:p text:style-name="P5">TOT SETTEMBRE+ OTTOBRE</text:p>
          </table:table-cell>
          <table:table-cell table:style-name="casi_5f_civD.A2" office:value-type="string">
            <text:p text:style-name="P1">113+13= 126</text:p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ext:soft-page-break/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  <table:table-row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A2" office:value-type="string">
            <text:p text:style-name="Table_20_Contents"/>
          </table:table-cell>
          <table:table-cell table:style-name="casi_5f_civD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3</meta:editing-cycles>
    <meta:generator>LibreOffice/4.4.3.2$Windows_x86 LibreOffice_project/88805f81e9fe61362df02b9941de8e38a9b5fd16</meta:generator>
    <dc:date>2020-10-29T12:59:44.637000000</dc:date>
    <meta:print-date>2020-10-29T12:59:36.797000000</meta:print-date>
    <meta:document-statistic meta:table-count="1" meta:image-count="0" meta:object-count="0" meta:page-count="2" meta:paragraph-count="112" meta:word-count="147" meta:character-count="482" meta:non-whitespace-character-count="447"/>
    <meta:user-defined meta:name="Info 1"/>
    <meta:user-defined meta:name="Info 2"/>
    <meta:user-defined meta:name="Info 3"/>
    <meta:user-defined meta:name="Info 4"/>
  </office:meta>
</office:document-meta>
</file>